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37fd2" officeooo:paragraph-rsid="00137fd2" style:font-size-asian="24pt" style:font-size-complex="24pt"/>
    </style:style>
    <style:style style:name="P2" style:family="paragraph" style:parent-style-name="Standard">
      <style:text-properties fo:font-size="24pt" officeooo:rsid="00144866" officeooo:paragraph-rsid="00144866" style:font-size-asian="24pt" style:font-size-complex="2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48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áme<text:span text:style-name="T1"> občany o pomoc při výsadbě ovocných stromů, na které jsme získali dotaci od České spořitelny a Nadace VIA – Živá komunita. Nadační příspěvek pro obec Vincencov vyřizoval Mgr. Patrik Mlyn</text:span><text:span text:style-name="T2">á</text:span><text:span text:style-name="T1">rč</text:span><text:span text:style-name="T2">i</text:span><text:span text:style-name="T1">k. </text:span></text:p>
      <text:p text:style-name="P2"><text:span text:style-name="T1">Sázení stromů se uskuteční 28. 10. 2021 od 9h, sraz brigádníku u domu Hroncových č.p. 80.</text:span></text:p>
      <text:p text:style-name="P2"><text:span text:style-name="T1"/></text:p>
      <text:p text:style-name="P2"><text:span text:style-name="T1"/></text:p>
      <text:p text:style-name="P2"><text:span text:style-name="T1">Všem brigádníkům předem děkuje.</text:span></text:p>
      <text:p text:style-name="P2"><text:span text:style-name="T1"/></text:p>
      <text:p text:style-name="P2"><text:span text:style-name="T1">Zastupitelstvo obce Vincenc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7:36:52.952000000</meta:creation-date>
    <meta:print-date>2021-10-25T17:57:29.960000000</meta:print-date>
    <dc:date>2021-10-25T17:58:36.064000000</dc:date>
    <meta:editing-duration>PT51S</meta:editing-duration>
    <meta:editing-cycles>1</meta:editing-cycles>
    <meta:document-statistic meta:table-count="0" meta:image-count="0" meta:object-count="0" meta:page-count="1" meta:paragraph-count="4" meta:word-count="53" meta:character-count="349" meta:non-whitespace-character-count="298"/>
    <meta:generator>LibreOffice/5.4.4.2$Windows_X86_64 LibreOffice_project/2524958677847fb3bb44820e40380acbe820f960</meta:generator>
  </office:meta>
</office:document-meta>
</file>