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Calibri" fo:font-size="36pt" fo:letter-spacing="normal" fo:font-style="normal" fo:font-weight="normal" officeooo:rsid="001d4d5f" officeooo:paragraph-rsid="001d4d5f" style:font-size-asian="36pt" style:font-size-complex="36pt"/>
    </style:style>
    <style:style style:name="P2" style:family="paragraph" style:parent-style-name="Standard">
      <style:text-properties fo:font-variant="normal" fo:text-transform="none" fo:color="#000000" style:font-name="Calibri" fo:font-size="22pt" fo:letter-spacing="normal" fo:font-style="normal" fo:font-weight="normal" officeooo:rsid="001d4d5f" officeooo:paragraph-rsid="001d4d5f" style:font-size-asian="22pt" style:font-size-complex="22pt"/>
    </style:style>
    <style:style style:name="P3" style:family="paragraph" style:parent-style-name="Standard">
      <style:text-properties fo:font-size="22pt" style:font-size-asian="22pt" style:font-size-complex="22pt"/>
    </style:style>
    <style:style style:name="T1" style:family="text">
      <style:text-properties fo:font-variant="normal" fo:text-transform="none" fo:color="#000000" style:font-name="Calibri" fo:letter-spacing="normal" fo:font-style="normal" fo:font-weight="normal"/>
    </style:style>
    <style:style style:name="T2" style:family="text">
      <style:text-properties fo:font-variant="normal" fo:text-transform="none" fo:color="#000000" style:font-name="Calibri" fo:letter-spacing="normal" fo:font-style="normal" fo:font-weight="normal" officeooo:rsid="001d4d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RUŠENÍ KONCERTU</text:p>
      <text:p text:style-name="P2"/>
      <text:p text:style-name="P3"><text:span text:style-name="T2">P</text:span><text:span text:style-name="T1">lánovaný koncert Jakuba Smolíka v Určicích v pátek 24. září 2021 byl z technických důvodů zrušen. Peníze za zakoupené vstupenky se budou vracet od úterý 21. září v knihovně na Obecním úřadě v Určicích. 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3T17:35:55.686000000</meta:creation-date>
    <meta:print-date>2021-09-13T17:39:24.622000000</meta:print-date>
    <dc:date>2021-09-13T17:48:24.370000000</dc:date>
    <meta:editing-duration>PT6M55S</meta:editing-duration>
    <meta:editing-cycles>2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2" meta:word-count="36" meta:character-count="220" meta:non-whitespace-character-count="184"/>
  </office:meta>
</office:document-meta>
</file>