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e6e9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incencov<text:line-break/>Zastupitelstvo obce Vincencov</text:p>
      <text:h text:style-name="P4" text:outline-level="1">Obecně závazná vyhláška obce Vincencov<text:line-break/>o místním poplatku za obecní systém odpadového hospodářství</text:h>
      <text:p text:style-name="P3">Zastupitelstvo obce Vincencov se na svém zasedání dne <text:span text:style-name="T1">18</text:span>. <text:span text:style-name="T1">září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565109094" text:style-name="L1">
        <text:list-item>
          <text:p text:style-name="P6">Obec Vincenc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540644515382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540504787918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5405504702196" text:style-name="L1">
        <text:list-item>
          <text:p text:style-name="P6">Sazba poplatku za kalendářní rok činí 900,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5405535863174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05406251486131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má trvalý pobyt na Obecním úřadě (Vincencov 63), v obci se celoročně nezdržuje a místo jejich pobytu není známo.</text:p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vlastní nemovitost v lokalitě "Pod Vinohrádkem", neboť zde není prováděn svoz komunálních odpadů.</text:p>
        </text:list-item>
        <text:list-item>
          <text:p text:style-name="P6">Úleva se poskytuje osobě, které poplatková povinnost vznikla z důvodu přihlášení v obci a která má bydliště v části zvané "Jižní spojka", neboť tyto osoby mají ztížené podmínky, protože se v jejich případě svozové místo nachází až na konci účelové komunikace, ve značné vzdálenosti od domu, ve výši 1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540638567327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12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Renáta Čechová v. r.<text:line-break/> starostka </text:p>
          </table:table-cell>
          <table:table-cell table:style-name="Podpisy.A1" office:value-type="string">
            <text:p text:style-name="PodpisovePole">Mgr. Patrik Mlynárčik Ph.D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13T11:21:02.085000000</dc:date>
    <meta:generator>LibreOffice/5.4.4.2$Windows_X86_64 LibreOffice_project/2524958677847fb3bb44820e40380acbe820f960</meta:generator>
    <meta:editing-duration>PT1M22S</meta:editing-duration>
    <meta:editing-cycles>1</meta:editing-cycles>
    <meta:document-statistic meta:table-count="1" meta:image-count="0" meta:object-count="0" meta:page-count="3" meta:paragraph-count="55" meta:word-count="969" meta:character-count="6171" meta:non-whitespace-character-count="5283"/>
  </office:meta>
</office:document-meta>
</file>